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0.6652in"/>
    </style:style>
    <style:style style:name="TableColumn7" style:family="table-column">
      <style:table-column-properties style:column-width="1.6743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2.7562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1.4763in"/>
    </style:style>
    <style:style style:name="TableColumn14" style:family="table-column">
      <style:table-column-properties style:column-width="0.6895in"/>
    </style:style>
    <style:style style:name="TableColumn15" style:family="table-column">
      <style:table-column-properties style:column-width="0.8854in"/>
    </style:style>
    <style:style style:name="Table5" style:family="table">
      <style:table-properties style:width="11.0013in" fo:margin-left="0in" table:align="left"/>
    </style:style>
    <style:style style:name="TableRow16" style:family="table-row">
      <style:table-row-properties style:min-row-height="0.1888in"/>
    </style:style>
    <style:style style:name="TableCell17" style:family="table-cell">
      <style:table-cell-properties fo:border-top="none" fo:border-left="none" fo:border-bottom="0.0208in double #000000" style:border-line-width-bottom="0.0069in 0.0069in 0.0069in" fo:border-right="none" fo:background-color="#FFFFFF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none" fo:border-left="none" fo:border-bottom="0.0208in double #000000" style:border-line-width-bottom="0.0069in 0.0069in 0.0069in" fo:border-right="none" fo:background-color="#FFFFFF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end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Row30" style:family="table-row">
      <style:table-row-properties style:min-row-height="0.1826in"/>
    </style:style>
    <style:style style:name="TableCell31" style:family="table-cell">
      <style:table-cell-properties fo:border="0.0208in double #000000" style:border-line-width="0.0069in 0.0069in 0.0069in" fo:background-color="#E2EF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208in double #000000" style:border-line-width="0.0069in 0.0069in 0.0069in" fo:background-color="#E2EF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E2EF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7" style:family="table-row">
      <style:table-row-properties style:min-row-height="0.4868in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5465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top="0.0375in"/>
    </style:style>
    <style:style style:name="T66" style:parent-style-name="預設段落字型" style:family="text">
      <style:text-properties style:font-name="Webdings" style:font-name-asian="Webdings" style:font-name-complex="Webding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Webdings" style:font-name-asian="Webdings" style:font-name-complex="Webding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top="0.0375in"/>
    </style:style>
    <style:style style:name="T76" style:parent-style-name="預設段落字型" style:family="text">
      <style:text-properties style:font-name="Webdings" style:font-name-asian="Webdings" style:font-name-complex="Webding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Webdings" style:font-name-asian="Webdings" style:font-name-complex="Webding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Webdings" style:font-name-asian="Webdings" style:font-name-complex="Webding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Webdings" style:font-name-asian="Webdings" style:font-name-complex="Webdings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0.5423in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top="0.0375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Webdings" style:font-name-asian="Webdings" style:font-name-complex="Webding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Webdings" style:font-name-asian="Webdings" style:font-name-complex="Webding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Webdings" style:font-name-asian="Webdings" style:font-name-complex="Webding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Webdings" style:font-name-asian="Webdings" style:font-name-complex="Webding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Webdings" style:font-name-asian="Webdings" style:font-name-complex="Webding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Webdings" style:font-name-asian="Webdings" style:font-name-complex="Webding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Webdings" style:font-name-asian="Webdings" style:font-name-complex="Webdings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top="0.0375in"/>
    </style:style>
    <style:style style:name="T118" style:parent-style-name="預設段落字型" style:family="text">
      <style:text-properties style:font-name="Webdings" style:font-name-asian="Webdings" style:font-name-complex="Webding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Webdings" style:font-name-asian="Webdings" style:font-name-complex="Webding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Webdings" style:font-name-asian="Webdings" style:font-name-complex="Webdings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0.534in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/>
      <style:text-properties style:font-name="標楷體" style:font-name-asian="標楷體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/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paragraph-properties fo:text-align="start"/>
      <style:text-properties style:font-name="標楷體" style:font-name-asian="標楷體"/>
    </style:style>
    <style:style style:name="P141" style:parent-style-name="內文" style:family="paragraph">
      <style:paragraph-properties fo:text-align="end" fo:margin-left="0.1833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margin-top="0.025in"/>
      <style:text-properties style:font-name="標楷體" style:font-name-asian="標楷體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147" style:parent-style-name="內文" style:family="paragraph">
      <style:paragraph-properties fo:text-align="end"/>
      <style:text-properties style:font-name="標楷體" style:font-name-asian="標楷體" fo:color="#A6A6A6" fo:font-size="10pt" style:font-size-asian="10pt"/>
    </style:style>
    <style:style style:name="TableRow148" style:family="table-row">
      <style:table-row-properties style:min-row-height="0.5868in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/>
      <style:text-properties style:font-name="標楷體" style:font-name-asian="標楷體"/>
    </style:style>
    <style:style style:name="P151" style:parent-style-name="內文" style:family="paragraph">
      <style:paragraph-properties fo:text-align="start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margin-top="0.0375in"/>
    </style:style>
    <style:style style:name="T154" style:parent-style-name="預設段落字型" style:family="text">
      <style:text-properties style:font-name="Webdings" style:font-name-asian="Webdings" style:font-name-complex="Webding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Webdings" style:font-name-asian="Webdings" style:font-name-complex="Webding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color="#A6A6A6" fo:font-size="10pt" style:font-size-asian="10pt"/>
    </style:style>
    <style:style style:name="T160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/>
      <style:text-properties style:font-name="標楷體" style:font-name-asian="標楷體"/>
    </style:style>
    <style:style style:name="P163" style:parent-style-name="內文" style:family="paragraph">
      <style:paragraph-properties fo:text-align="start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0pt" style:font-size-asian="10pt"/>
    </style:style>
    <style:style style:name="P166" style:parent-style-name="內文" style:family="paragraph">
      <style:text-properties style:font-name="標楷體" style:font-name-asian="標楷體" fo:color="#A6A6A6" fo:font-size="10pt" style:font-size-asian="10pt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="標楷體" style:font-name-asian="標楷體" fo:color="#A6A6A6" fo:font-size="10pt" style:font-size-asian="10pt"/>
    </style:style>
    <style:style style:name="T169" style:parent-style-name="預設段落字型" style:family="text">
      <style:text-properties style:font-name="標楷體" style:font-name-asian="標楷體" fo:color="#A6A6A6" fo:font-size="10pt" style:font-size-asian="10pt"/>
    </style:style>
    <style:style style:name="T170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margin-top="0.0375in"/>
      <style:text-properties style:font-name="標楷體" style:font-name-asian="標楷體"/>
    </style:style>
    <style:style style:name="P175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176" style:parent-style-name="內文" style:family="paragraph">
      <style:paragraph-properties fo:text-align="end" fo:margin-top="0.0375in"/>
    </style:style>
    <style:style style:name="T177" style:parent-style-name="預設段落字型" style:family="text">
      <style:text-properties style:font-name="標楷體" style:font-name-asian="標楷體" fo:color="#A6A6A6" fo:font-size="10pt" style:font-size-asian="10pt"/>
    </style:style>
    <style:style style:name="T178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Row179" style:family="table-row">
      <style:table-row-properties/>
    </style:style>
    <style:style style:name="TableCell180" style:family="table-cell">
      <style:table-cell-properties fo:border="0.0208in double #000000" style:border-line-width="0.0069in 0.0069in 0.0069in" fo:background-color="#E2EF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208in double #000000" style:border-line-width="0.0069in 0.0069in 0.0069in" fo:background-color="#E2EFD9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2EFD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6" style:family="table-row">
      <style:table-row-properties style:min-row-height="0.5534in"/>
    </style:style>
    <style:style style:name="TableCell1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E7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/>
      <style:text-properties style:font-name="標楷體" style:font-name-asian="標楷體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E7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top="0.0375in" fo:margin-left="0.2in" fo:text-indent="-0.2in">
        <style:tab-stops/>
      </style:paragraph-properties>
    </style:style>
    <style:style style:name="T191" style:parent-style-name="預設段落字型" style:family="text">
      <style:text-properties style:font-name="Webdings" style:font-name-asian="Webdings" style:font-name-complex="Webdings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text-align="end" fo:margin-top="0.0375in" fo:margin-left="0.1666in" fo:text-indent="-0.16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A6A6A6" fo:font-size="10pt" style:font-size-asian="10pt"/>
    </style:style>
    <style:style style:name="T195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Cell1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E7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start"/>
      <style:text-properties style:font-name="標楷體" style:font-name-asian="標楷體"/>
    </style:style>
    <style:style style:name="P198" style:parent-style-name="內文" style:family="paragraph">
      <style:paragraph-properties fo:text-align="start"/>
      <style:text-properties style:font-name="標楷體" style:font-name-asian="標楷體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E7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margin-top="0.0375in"/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20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margin-top="0.0375in"/>
    </style:style>
    <style:style style:name="T207" style:parent-style-name="預設段落字型" style:family="text">
      <style:text-properties style:font-name="Webdings" style:font-name-asian="Webdings" style:font-name-complex="Webdings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P209" style:parent-style-name="內文" style:family="paragraph">
      <style:paragraph-properties fo:margin-top="0.0375in"/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Webdings" style:font-name-asian="Webdings" style:font-name-complex="Webdings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Webdings" style:font-name-asian="Webdings" style:font-name-complex="Webdings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ableRow215" style:family="table-row">
      <style:table-row-properties style:min-row-height="0.0972in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E7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start"/>
      <style:text-properties style:font-name="標楷體" style:font-name-asian="標楷體"/>
    </style:style>
    <style:style style:name="P218" style:parent-style-name="內文" style:family="paragraph">
      <style:paragraph-properties fo:text-align="start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E7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 fo:color="#A6A6A6" fo:font-size="10pt" style:font-size-asian="10pt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標楷體" style:font-name-asian="標楷體" fo:color="#FF0000" fo:font-size="10pt" style:font-size-asian="10pt"/>
    </style:style>
    <style:style style:name="T224" style:parent-style-name="預設段落字型" style:family="text">
      <style:text-properties style:font-name="標楷體" style:font-name-asian="標楷體" fo:color="#FF0000" fo:font-size="10pt" style:font-size-asian="10pt"/>
    </style:style>
    <style:style style:name="T225" style:parent-style-name="預設段落字型" style:family="text">
      <style:text-properties style:font-name="標楷體" style:font-name-asian="標楷體" fo:color="#FF0000" fo:font-size="10pt" style:font-size-asian="10pt"/>
    </style:style>
    <style:style style:name="T226" style:parent-style-name="預設段落字型" style:family="text">
      <style:text-properties style:font-name="標楷體" style:font-name-asian="標楷體" fo:color="#FF0000" fo:font-size="10pt" style:font-size-asian="10pt"/>
    </style:style>
    <style:style style:name="T227" style:parent-style-name="預設段落字型" style:family="text">
      <style:text-properties style:font-name="標楷體" style:font-name-asian="標楷體" fo:color="#FF0000" fo:font-size="10pt" style:font-size-asian="10pt"/>
    </style:style>
    <style:style style:name="P228" style:parent-style-name="內文" style:family="paragraph">
      <style:paragraph-properties fo:text-align="start"/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paragraph-properties fo:text-align="start"/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 style:font-size-complex="12pt"/>
    </style:style>
    <style:style style:name="TableRow232" style:family="table-row">
      <style:table-row-properties style:min-row-height="0.5604in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start"/>
      <style:text-properties style:font-name="標楷體" style:font-name-asian="標楷體"/>
    </style:style>
    <style:style style:name="P235" style:parent-style-name="內文" style:family="paragraph">
      <style:paragraph-properties fo:text-align="start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start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paragraph-properties fo:text-align="start"/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 style:min-row-height="1.1416in"/>
    </style:style>
    <style:style style:name="TableCell2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start" style:line-height-at-least="0in" fo:margin-left="0.318in" fo:text-indent="-0.3166in">
        <style:tab-stops/>
      </style:paragraph-properties>
      <style:text-properties style:font-name="標楷體" style:font-name-asian="標楷體" style:font-size-complex="12pt"/>
    </style:style>
    <style:style style:name="P247" style:parent-style-name="內文" style:family="paragraph">
      <style:paragraph-properties fo:text-align="start" style:line-height-at-least="0in" fo:margin-left="0.318in" fo:text-indent="-0.3166in">
        <style:tab-stops/>
      </style:paragraph-properties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align="start" style:line-height-at-least="0in" fo:margin-left="0.318in" fo:text-indent="-0.316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line-height-at-least="0in" fo:margin-left="0.2652in" fo:text-indent="-0.2638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0pt" style:font-size-asian="10pt"/>
    </style:style>
    <style:style style:name="T26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P264" style:parent-style-name="內文" style:family="paragraph">
      <style:paragraph-properties fo:text-align="justify" style:line-height-at-least="0in" fo:margin-left="0.2652in" fo:text-indent="-0.2638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0pt" style:font-size-asian="10pt"/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TableCell2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start"/>
      <style:text-properties style:font-name="標楷體" style:font-name-asian="標楷體"/>
    </style:style>
    <style:style style:name="P279" style:parent-style-name="內文" style:family="paragraph">
      <style:paragraph-properties fo:text-align="start"/>
      <style:text-properties style:font-name="標楷體" style:font-name-asian="標楷體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style:line-height-at-least="0in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P286" style:parent-style-name="內文" style:family="paragraph">
      <style:paragraph-properties fo:text-align="justify" style:line-height-at-least="0in" fo:margin-left="0.2652in" fo:text-indent="-0.263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T28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29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P298" style:parent-style-name="內文" style:family="paragraph">
      <style:paragraph-properties fo:text-align="justify" style:line-height-at-least="0in" fo:margin-left="0.2652in" fo:text-indent="-0.2638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P305" style:parent-style-name="內文" style:family="paragraph">
      <style:paragraph-properties fo:text-align="justify" style:line-height-at-least="0in" fo:margin-left="0.2652in" fo:text-indent="-0.2638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T309" style:parent-style-name="預設段落字型" style:family="text">
      <style:text-properties style:font-name="標楷體" style:font-name-asian="標楷體" fo:font-size="10pt" style:font-size-asian="10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11" style:parent-style-name="預設段落字型" style:family="text">
      <style:text-properties style:font-name="標楷體" style:font-name-asian="標楷體" fo:font-size="10pt" style:font-size-asian="10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13" style:parent-style-name="預設段落字型" style:family="text">
      <style:text-properties style:font-name="標楷體" style:font-name-asian="標楷體" fo:font-size="10pt" style:font-size-asian="10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P316" style:parent-style-name="內文" style:family="paragraph">
      <style:paragraph-properties fo:line-height="0.1944in"/>
    </style:style>
  </office:automatic-styles>
  <office:body>
    <office:text text:use-soft-page-breaks="true">
      <text:p text:style-name="P1"><text:span text:style-name="T4">軍公教遺族就學優待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4">
            <text:p text:style-name="P20"><text:span text:style-name="T21">申請日期：</text:span><text:span text:style-name="T22"><text:s text:c="4"/></text:span><text:span text:style-name="T23">年<text:s/></text:span><text:span text:style-name="T24"><text:s text:c="2"/></text:span><text:span text:style-name="T25"><text:s/>月</text:span><text:span text:style-name="T26"><text:s text:c="2"/></text:span><text:span text:style-name="T27"><text:s/></text:span><text:span text:style-name="T28"><text:s/></text:span><text:span text:style-name="T29">日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壹、學生入學資訊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貳、修業有關資訊</text:p>
          </table:table-cell>
          <table:covered-table-cell/>
          <table:table-cell table:style-name="TableCell35" table:number-columns-spanned="4">
            <text:p text:style-name="P36">參、撫卹有關資訊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學校</text:p>
            <text:p text:style-name="P40">全稱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系所</text:p>
            <text:p text:style-name="P45">全稱</text:p>
          </table:table-cell>
          <table:table-cell table:style-name="TableCell46">
            <text:p text:style-name="P47"/>
          </table:table-cell>
          <table:table-cell table:style-name="TableCell48">
            <text:p text:style-name="P49">已故人員姓名</text:p>
          </table:table-cell>
          <table:table-cell table:style-name="TableCell50">
            <text:p text:style-name="P51"/>
          </table:table-cell>
          <table:table-cell table:style-name="TableCell52">
            <text:p text:style-name="P53">與學生關係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學生</text:p>
            <text:p text:style-name="P59">姓名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學制</text:p>
          </table:table-cell>
          <table:table-cell table:style-name="TableCell64">
            <text:p text:style-name="P65"><text:span text:style-name="T66"></text:span><text:span text:style-name="T67">日間學制</text:span></text:p>
            <text:p text:style-name="內文"><text:span text:style-name="T68"></text:span><text:span text:style-name="T69">進修學制</text:span><text:span text:style-name="T70">(含在職專班)</text:span></text:p>
          </table:table-cell>
          <table:table-cell table:style-name="TableCell71">
            <text:p text:style-name="P72">死亡</text:p>
            <text:p text:style-name="P73">原因</text:p>
          </table:table-cell>
          <table:table-cell table:style-name="TableCell74" table:number-columns-spanned="3">
            <text:p text:style-name="P75"><text:span text:style-name="T76"></text:span><text:span text:style-name="T77">作戰</text:span><text:span text:style-name="T78">死亡 <text:s text:c="2"/></text:span><text:span text:style-name="T79"></text:span><text:span text:style-name="T80">因公</text:span><text:span text:style-name="T81">死亡</text:span></text:p>
            <text:p text:style-name="內文"><text:span text:style-name="T82"></text:span><text:span text:style-name="T83">因病</text:span><text:span text:style-name="T84">死亡 <text:s text:c="2"/></text:span><text:span text:style-name="T85"></text:span><text:span text:style-name="T86">意外死亡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身分證字號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rows-spanned="2">
            <text:p text:style-name="P93">班級</text:p>
          </table:table-cell>
          <table:table-cell table:style-name="TableCell94" table:number-rows-spanned="2">
            <text:p text:style-name="P95"><text:span text:style-name="T96">專科班(</text:span><text:span text:style-name="T97"></text:span><text:span text:style-name="T98">五專、</text:span><text:span text:style-name="T99"></text:span><text:span text:style-name="T100">二專)</text:span></text:p>
            <text:p text:style-name="內文"><text:span text:style-name="T101">學士班(</text:span><text:span text:style-name="T102"></text:span><text:span text:style-name="T103">學士、</text:span><text:span text:style-name="T104"></text:span><text:span text:style-name="T105">四技、</text:span><text:span text:style-name="T106"></text:span><text:span text:style-name="T107">二技)</text:span></text:p>
            <text:p text:style-name="內文"><text:span text:style-name="T108">研究所(</text:span><text:span text:style-name="T109"></text:span><text:span text:style-name="T110">碩士、</text:span><text:span text:style-name="T111"></text:span><text:span text:style-name="T112">博士)</text:span></text:p>
          </table:table-cell>
          <table:table-cell table:style-name="TableCell113">
            <text:p text:style-name="P114">撫卹</text:p>
            <text:p text:style-name="P115">期限</text:p>
          </table:table-cell>
          <table:table-cell table:style-name="TableCell116" table:number-columns-spanned="3">
            <text:p text:style-name="P117"><text:span text:style-name="T118"></text:span><text:span text:style-name="T119">卹期</text:span><text:span text:style-name="T120">年</text:span><text:span text:style-name="T121">限<text:s/></text:span><text:span text:style-name="T122"><text:s text:c="3"/></text:span><text:span text:style-name="T123"><text:s/></text:span><text:span text:style-name="T124">年</text:span></text:p>
            <text:p text:style-name="內文"><text:span text:style-name="T125"></text:span><text:span text:style-name="T126">終身</text:span></text:p>
            <text:p text:style-name="內文"><text:span text:style-name="T127"></text:span><text:span text:style-name="T128">一次撫卹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入學</text:p>
            <text:p text:style-name="P132">年月</text:p>
          </table:table-cell>
          <table:table-cell table:style-name="TableCell133">
            <text:p text:style-name="P134"><text:s text:c="3"/><text:s/>年<text:s/><text:s text:c="3"/>月<text:s text:c="3"/><text:s/>日</text:p>
          </table:table-cell>
          <table:table-cell table:style-name="TableCell135">
            <text:p text:style-name="P136">目前</text:p>
            <text:p text:style-name="P137">年級</text:p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起始撫卹年月</text:p>
          </table:table-cell>
          <table:table-cell table:style-name="TableCell144" table:number-columns-spanned="3">
            <text:p text:style-name="P145"><text:s text:c="3"/><text:s text:c="2"/><text:s text:c="2"/>年 <text:s text:c="3"/><text:s text:c="2"/><text:s/>月</text:p>
            <text:p text:style-name="P146"/>
            <text:p text:style-name="P147">Δ終身、一次撫卹免填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是否為</text:p>
            <text:p text:style-name="P151">轉學生</text:p>
          </table:table-cell>
          <table:table-cell table:style-name="TableCell152" table:number-columns-spanned="3">
            <text:p text:style-name="P153"><text:span text:style-name="T154"></text:span><text:span text:style-name="T155">是，原就讀</text:span><text:span text:style-name="T156"><text:s text:c="17"/></text:span></text:p>
            <text:p text:style-name="內文"><text:span text:style-name="T157"></text:span><text:span text:style-name="T158">否 <text:s text:c="3"/></text:span><text:span text:style-name="T159">Δ</text:span><text:span text:style-name="T160">如為轉學生請學校查詢該生請領記錄</text:span></text:p>
          </table:table-cell>
          <table:covered-table-cell/>
          <table:covered-table-cell/>
          <table:table-cell table:style-name="TableCell161">
            <text:p text:style-name="P162">修業</text:p>
            <text:p text:style-name="P163">年限</text:p>
          </table:table-cell>
          <table:table-cell table:style-name="TableCell164">
            <text:p text:style-name="P165"/>
            <text:p text:style-name="P166"/>
            <text:p text:style-name="P167"><text:span text:style-name="T168">Δ</text:span><text:span text:style-name="T169">依學校學則，至多</text:span><text:span text:style-name="T170">以法定修業年限為限</text:span></text:p>
          </table:table-cell>
          <table:table-cell table:style-name="TableCell171">
            <text:p text:style-name="P172">延長給卹期限</text:p>
          </table:table-cell>
          <table:table-cell table:style-name="TableCell173" table:number-columns-spanned="3">
            <text:p text:style-name="P174"/>
            <text:p text:style-name="P175"/>
            <text:p text:style-name="P176"><text:span text:style-name="T177">Δ</text:span><text:span text:style-name="T178">終身、一次撫卹免填</text:span>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肆、申請人資訊</text:p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伍、審核有關資訊</text:p>
          </table:table-cell>
          <table:covered-table-cell/>
          <table:table-cell table:style-name="TableCell184" table:number-columns-spanned="4">
            <text:p text:style-name="P185">陸、審核結果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申請人聲明</text:p>
          </table:table-cell>
          <table:table-cell table:style-name="TableCell189" table:number-columns-spanned="3">
            <text:p text:style-name="P190"><text:span text:style-name="T191"></text:span><text:span text:style-name="T192">未申領他項教育補助經費</text:span></text:p>
            <text:p text:style-name="P193"><text:span text:style-name="T194">Δ</text:span><text:span text:style-name="T195">已享受之優待，不得重複申請</text:span></text:p>
          </table:table-cell>
          <table:covered-table-cell/>
          <table:covered-table-cell/>
          <table:table-cell table:style-name="TableCell196" table:number-rows-spanned="2">
            <text:p text:style-name="P197">承辦人</text:p>
            <text:p text:style-name="P198">簽章</text:p>
          </table:table-cell>
          <table:table-cell table:style-name="TableCell199" table:number-rows-spanned="2">
            <text:p text:style-name="P200"/>
            <text:p text:style-name="P201"/>
          </table:table-cell>
          <table:table-cell table:style-name="TableCell202" table:number-rows-spanned="3">
            <text:p text:style-name="P203">學校</text:p>
            <text:p text:style-name="P204">初審</text:p>
          </table:table-cell>
          <table:table-cell table:style-name="TableCell205" table:number-columns-spanned="3" table:number-rows-spanned="3">
            <text:p text:style-name="P206"><text:span text:style-name="T207"></text:span><text:span text:style-name="T208">撫卹期內：□全公費、□半公費</text:span></text:p>
            <text:p text:style-name="P209"/>
            <text:p text:style-name="內文"><text:span text:style-name="T210"></text:span><text:span text:style-name="T211">延長給卹：□全公費、□半公費</text:span></text:p>
            <text:p text:style-name="P212"/>
            <text:p text:style-name="內文"><text:span text:style-name="T213"></text:span><text:span text:style-name="T214">卹滿</text:span>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申請人</text:p>
            <text:p text:style-name="P218">簽名</text:p>
          </table:table-cell>
          <table:table-cell table:style-name="TableCell219" table:number-columns-spanned="3">
            <text:p text:style-name="P220"/>
            <text:p text:style-name="P221"/>
            <text:p text:style-name="P222"><text:span text:style-name="T223">Δ</text:span><text:span text:style-name="T224">未成年</text:span><text:span text:style-name="T225">須請家長簽名，</text:span><text:span text:style-name="T226">成年</text:span><text:span text:style-name="T227">得自行簽名。</text:span></text:p>
          </table:table-cell>
          <table:covered-table-cell/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covered-table-cell/>
        </table:table-row>
        <table:table-row table:style-name="TableRow232">
          <table:table-cell table:style-name="TableCell233">
            <text:p text:style-name="P234">聯絡</text:p>
            <text:p text:style-name="P235">電話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>學務主管簽章</text:p>
          </table:table-cell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/>
        </table:table-row>
        <table:table-row table:style-name="TableRow244">
          <table:table-cell table:style-name="TableCell245">
            <text:p text:style-name="P246">申請人</text:p>
            <text:p text:style-name="P247">注意</text:p>
            <text:p text:style-name="P248"><text:span text:style-name="T249">事項</text:span></text:p>
          </table:table-cell>
          <table:table-cell table:style-name="TableCell250" table:number-columns-spanned="3">
            <text:p text:style-name="P251"><text:span text:style-name="T252">一、</text:span><text:span text:style-name="T253">學生如未列於遺族名單內</text:span><text:span text:style-name="T254">、撫卹文件</text:span><text:span text:style-name="T255">無法判斷</text:span><text:span text:style-name="T256">死亡原因</text:span><text:span text:style-name="T257">、查無</text:span><text:span text:style-name="T258">起始撫卹年月</text:span><text:span text:style-name="T259">、</text:span><text:span text:style-name="T260">(延長)撫卹期限</text:span><text:span text:style-name="T261">等情形，</text:span><text:span text:style-name="T262">申請人請先行向發證單位查明，評估是否請發證單位更新文件</text:span><text:span text:style-name="T263">。</text:span></text:p>
            <text:p text:style-name="P264"><text:span text:style-name="T265">二、</text:span><text:span text:style-name="T266">申請延長給</text:span><text:span text:style-name="T267">卹</text:span><text:span text:style-name="T268">期間</text:span><text:span text:style-name="T269">以原資格核定者，</text:span><text:span text:style-name="T270">須檢附</text:span><text:span text:style-name="T271">延長撫卹文件</text:span><text:span text:style-name="T272">(</text:span><text:span text:style-name="T273">請</text:span><text:span text:style-name="T274">向發證單位申請)及</text:span><text:span text:style-name="T275">原始撫卹文件</text:span><text:span text:style-name="T276">。</text:span></text:p>
          </table:table-cell>
          <table:covered-table-cell/>
          <table:covered-table-cell/>
          <table:table-cell table:style-name="TableCell277">
            <text:p text:style-name="P278">承辦人注意</text:p>
            <text:p text:style-name="P279">事項</text:p>
          </table:table-cell>
          <table:table-cell table:style-name="TableCell280" table:number-columns-spanned="5">
            <text:p text:style-name="P281"><text:span text:style-name="T282">一、</text:span><text:span text:style-name="T283">申請書正本一式二份，</text:span><text:span text:style-name="T284">學校存一份，一份送主管教育行政機關核定</text:span><text:span text:style-name="T285">。</text:span></text:p>
            <text:p text:style-name="P286"><text:span text:style-name="T287">二、</text:span><text:span text:style-name="T288">如撫卹文件所載之</text:span><text:span text:style-name="T289">死亡原因</text:span><text:span text:style-name="T290">、</text:span><text:span text:style-name="T291">起始撫卹年月</text:span><text:span text:style-name="T292">、</text:span><text:span text:style-name="T293">(延長)撫卹期限</text:span><text:span text:style-name="T294">等情形不明確，</text:span><text:span text:style-name="T295">請承辦人先行向發證單位查明</text:span><text:span text:style-name="T296">，以利瞭解撫卹細節</text:span><text:span text:style-name="T297">。</text:span></text:p>
            <text:p text:style-name="P298"><text:span text:style-name="T299">三、</text:span><text:span text:style-name="T300">本表所填各項資訊及有關證件，由</text:span><text:span text:style-name="T301">所屬學校</text:span><text:span text:style-name="T302">依</text:span><text:span text:style-name="T303">「軍公教遺族就學費用優待條例」</text:span><text:span text:style-name="T304">負責詳核，如有不實，學校負連帶賠償之責。</text:span></text:p>
            <text:p text:style-name="P305"><text:span text:style-name="T306">四、</text:span><text:span text:style-name="T307">已故人員</text:span><text:span text:style-name="T308">原服務單位</text:span><text:span text:style-name="T309">如</text:span><text:span text:style-name="T310">屬事業機構</text:span><text:span text:style-name="T311">，</text:span><text:span text:style-name="T312">依規定</text:span><text:span text:style-name="T313">其遺族子女</text:span><text:span text:style-name="T314">不予就學優待</text:span><text:span text:style-name="T315">（減免）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1972in" fo:margin-left="0.3937in" fo:margin-bottom="0.1972in" fo:margin-right="0.393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979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5.4534in"/>
          <style:tab-stop style:type="right" style:position="10.9069in"/>
        </style:tab-stops>
      </style:paragraph-properties>
    </style:style>
    <style:style style:name="P3" style:parent-style-name="頁首" style:family="paragraph">
      <style:paragraph-properties fo:text-align="end">
        <style:tab-stops>
          <style:tab-stop style:type="center" style:position="5.4534in"/>
          <style:tab-stop style:type="right" style:position="10.9069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  <text:p text:style-name="P3">114.07.10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立大學院校各類學生就學優待申請表</dc:title>
    <dc:subject/>
    <meta:initial-creator>臺灣師大</meta:initial-creator>
    <dc:creator>user</dc:creator>
    <meta:creation-date>2025-11-18T13:46:00Z</meta:creation-date>
    <dc:date>2025-11-18T13:46:00Z</dc:date>
    <meta:print-date>2019-07-16T06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10" meta:row-count="6" meta:non-whitespace-character-count="776"/>
  </office:meta>
</office:document-meta>
</file>